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agłówek2" style:family="paragraph">
      <style:paragraph-properties fo:text-align="justify" fo:margin-left="3.4416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agłówek2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widows="0" fo:orphans="0" style:text-autospace="none" fo:text-align="justify" fo:line-height="150%" fo:margin-left="0.1041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widows="0" fo:orphans="0" style:text-autospace="none" fo:text-align="justify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2"><text:bookmark-start text:name="_vbzfobw3pjsp"/><text:bookmark-end text:name="_vbzfobw3pjsp"/>Radzyń Podlaski,<text:s/>8.04.2026<text:s/>r.</text:h>
      <text:p text:style-name="P3">Dot. I-ZP.271.2.2026</text:p>
      <text:h text:style-name="P4" text:outline-level="2"/>
      <text:p text:style-name="P5"><text:s text:c="6"/>Wykonawcy Wszyscy</text:p>
      <text:p text:style-name="P6"/>
      <text:p text:style-name="P7">Na podstawie art.284 ust. 2 ust.2 ustawy z dnia 11 <text:s/>września 2019 r. Prawo zamówień publicznych (t.j. Dz.U. z 2024 r. poz. 1320) informuję, że do Zamawiającego od <text:s/>Wykonawców wpłynęły zapytania do SWZ.</text:p>
      <text:p text:style-name="P8">Odpowiedzi do zapytań nr<text:s/>1</text:p>
      <text:p text:style-name="P9">Czy Zamawiający dopuści wykonanie warstwy wyrównawczej i wiążącej z betonu asfaltowego AC 16W, zamiast AC 11W.</text:p>
      <text:p text:style-name="P10"><text:s/>Odpowiedź: Zamawiający dopuszcza zamianę warstwy wyrównawczej i wiążącej z betonu asfaltowego na AC 16W, zamiast AC 11W po przedstawieniu na etapie realizacji stosownego wniosku materiałowego do zatwierdzenia przez inspektora nadzoru inwestorskiego.</text:p>
      <text:p text:style-name="P11"/>
      <text:p text:style-name="P12"/>
      <text:p text:style-name="P13"><text:tab/><text:tab/><text:tab/><text:tab/><text:tab/><text:tab/><text:tab/><text:tab/><text:s text:c="5"/><text:s text:c="8"/><text:s/>Wójt Gminy</text:p>
      <text:p text:style-name="P14"><text:span text:style-name="T15"><text:s text:c="109"/>(-) Daniel Groch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Aleksandra Belniak</dc:creator>
    <meta:creation-date>2026-04-08T12:10:00Z</meta:creation-date>
    <dc:date>2026-04-08T12:10:00Z</dc:date>
    <meta:print-date>2026-04-08T12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9" meta:character-count="834" meta:row-count="5" meta:non-whitespace-character-count="716"/>
  </office:meta>
</office:document-meta>
</file>